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C2453F51.jpg" manifest:media-type="image/jpeg"/>
  <manifest:file-entry manifest:full-path="Pictures/100000010000024600000073F9D19F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7.502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fo:font-size="12p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T1" style:family="text">
      <style:text-properties fo:font-size="12pt" style:font-size-asian="12pt" style:font-name-complex="Arial3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4" style:family="text">
      <style:text-properties style:font-name="Arial2" fo:font-size="12pt" style:font-size-asian="12pt" style:font-name-complex="Arial3" style:font-size-complex="12pt"/>
    </style:style>
    <style:style style:name="T5" style:family="text"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T6" style:family="text">
      <style:text-properties fo:color="#222222" loext:opacity="100%" fo:font-size="14pt" style:font-size-asian="14pt" style:font-name-complex="Arial3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text:span text:style-name="T1"/></text:p>
      <text:p text:style-name="P2" loext:marker-style-name="T2"><text:span text:style-name="T3">Concurso de horas para EAD</text:span><text:span text:style-name="T3"/></text:p>
      <text:p text:style-name="P3" loext:marker-style-name="T4"/>
      <text:p text:style-name="P1" loext:marker-style-name="T4"><text:span text:style-name="T1">Fecha:_______________________________ </text:span><text:span text:style-name="T4"/></text:p>
      <text:p text:style-name="P1" loext:marker-style-name="T4"><text:span text:style-name="T1">Nombre Completo: __________________________________________________</text:span><text:span text:style-name="T4"/></text:p>
      <text:p text:style-name="P1" loext:marker-style-name="T4"><text:span text:style-name="T1">Carné:__________________Cédula:____________________________________ </text:span><text:span text:style-name="T4"/></text:p>
      <text:p text:style-name="P1" loext:marker-style-name="T4"><text:span text:style-name="T1">Correo electrónico:___________________________________________________ Teléfonos:_________________________________________________________ </text:span><text:span text:style-name="T4"/></text:p>
      <text:p text:style-name="P1" loext:marker-style-name="T4"><text:span text:style-name="T1">Cantidad de créditos matriculados: _______________Ciclo:__________________ Carrera:___________________________________________________________Promedio ponderado anual: _______________ Nivel de carrera: ______________ </text:span><text:span text:style-name="T4"/></text:p>
      <text:p text:style-name="P1" loext:marker-style-name="T4"><text:span text:style-name="T1">Cuenta Bancaria:____________________________________________________</text:span><text:span text:style-name="T4"/></text:p>
      <text:p text:style-name="P3" loext:marker-style-name="T4"/>
      <text:p text:style-name="P1" loext:marker-style-name="T4"><text:span text:style-name="T1">Indique el proyecto para el cual concursa en la EAD: ________________________________________________________________</text:span><text:span text:style-name="T4"/></text:p>
      <text:p text:style-name="P4" loext:marker-style-name="T1"/>
      <text:p text:style-name="P5" loext:marker-style-name="T1"><text:span text:style-name="T1">Si ud. está aplicando a varios concursos de horas estudiante en la EAD indique el orden de su prioridad y si ya fue acordado con el docente o coordinador del proyecto (</text:span><text:span text:style-name="T5">Aclaración: si no ha sido acordado no incide en su solicitud</text:span><text:span text:style-name="T1">). </text:span></text:p>
      <text:p text:style-name="P4" loext:marker-style-name="T1"/>
      <text:p text:style-name="P5" loext:marker-style-name="T1"><text:span text:style-name="T1">1-_________________________________________________ <text:s text:c="45"/>Fue acordado con el coord. o docente SI ( <text:s/>) <text:s/>NO ( <text:s/>)</text:span><text:span text:style-name="T1"/></text:p>
      <text:p text:style-name="P4" loext:marker-style-name="T1"/>
      <text:p text:style-name="P5" loext:marker-style-name="T1"><text:span text:style-name="T1">2-____________________________________________________</text:span><text:span text:style-name="T1"/></text:p>
      <text:p text:style-name="P5" loext:marker-style-name="T1"><text:span text:style-name="T1">Fue acordado con el coord. o docente <text:s/>SI ( <text:s/>) NO <text:s/>( <text:s/>)</text:span><text:span text:style-name="T1"/></text:p>
      <text:p text:style-name="P4" loext:marker-style-name="T1"/>
      <text:p text:style-name="P5" loext:marker-style-name="T1"><text:span text:style-name="T1">3____________________________________________________</text:span><text:span text:style-name="T1"/></text:p>
      <text:p text:style-name="P5" loext:marker-style-name="T1"><text:span text:style-name="T1">Fue acordado con el coord. o docente SI ( <text:s/>) NO <text:s/>( <text:s/>)</text:span><text:span text:style-name="T1"/></text:p>
      <text:p text:style-name="P4" loext:marker-style-name="T1"/>
      <text:p text:style-name="P5" loext:marker-style-name="T1"><text:span text:style-name="T1">Posee experiencia en el campo ( <text:s/>) SI ( <text:s/>)No</text:span><text:span text:style-name="T1"/></text:p>
      <text:p text:style-name="P4" loext:marker-style-name="T1"/>
      <text:p text:style-name="P1" loext:marker-style-name="T4"><text:span text:style-name="T1">Posee horas en otra Escuela o Sección: ( <text:s/>) Si ( ) No </text:span><text:span text:style-name="T4"/></text:p>
      <text:p text:style-name="P3" loext:marker-style-name="T4"/>
      <text:p text:style-name="P1" loext:marker-style-name="T4"><text:span text:style-name="T1">En caso de ser positiva su respuesta anterior, por favor indique la Escuela o Sección y el tipo de horas que posee: _________________________________________________________________ </text:span><text:span text:style-name="T4"/></text:p>
      <text:p text:style-name="P4" loext:marker-style-name="T1"/>
      <text:p text:style-name="P5" loext:marker-style-name="T1"><text:span text:style-name="T1">*********************************************************************************************</text:span><text:span text:style-name="T1"/></text:p>
      <text:p text:style-name="P5" loext:marker-style-name="T4"><text:span text:style-name="T1">Por este medio hago constar que la información anterior es correcta y completa en todo sus extremos, por lo que cualquier dato falso y/u omisión faculta a la Universidad de Costa Rica para suspender o anular la designación que pueda tener vigente. Asimismo, me comprometo a hacer la devolución de cualquier suma </text:span><text:soft-page-break/><text:span text:style-name="T1">de dinero que haya recibido como ayuda económica producto de esta designación incumpliendo con los términos establecidos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5" loext:marker-style-name="T4"><text:span text:style-name="T1"><text:s/>________________________________ <text:tab/><text:tab/>___________________ </text:span><text:span text:style-name="T4"/></text:p>
      <text:p text:style-name="P6" loext:marker-style-name="T4"/>
      <text:p text:style-name="P5" loext:marker-style-name="T4"><text:span text:style-name="T1">Firma del estudiante <text:tab/><text:tab/><text:tab/>Fecha </text:span><text:span text:style-name="T4"/></text:p>
      <text:p text:style-name="P6" loext:marker-style-name="T4"/>
      <text:p text:style-name="P5" loext:marker-style-name="T4"><text:span text:style-name="T1">Para uso exclusivo de la Secretaría </text:span><text:span text:style-name="T4"/></text:p>
      <text:p text:style-name="P5" loext:marker-style-name="T4"><text:span text:style-name="T1">Documentación completa: ( ) Si ( ) No </text:span><text:span text:style-name="T4"/></text:p>
      <text:p text:style-name="P5" loext:marker-style-name="T1"><text:span text:style-name="T1">Cumple con los requisitos: ( ) Si ( ) No <text:tab/></text:span><text:span text:style-name="T1"/></text:p>
      <text:p text:style-name="P6" loext:marker-style-name="T4"/>
      <text:p text:style-name="P5" loext:marker-style-name="T4"><text:span text:style-name="T1">Adjuntar: Copia de la cédula de identidad</text:span><text:span text:style-name="T4"/></text:p>
      <text:p text:style-name="P5" loext:marker-style-name="T4"><text:span text:style-name="T1"><text:s text:c="16"/>Comprobante de la cuenta bancaria de Banco Nacional, Banco de Costa <text:s text:c="26"/>R <text:s text:c="13"/>Rica o Banco Popular y Desarrollo Comunal.</text:span><text:span text:style-name="T6"> </text:span></text:p>
      <text:p text:style-name="P5" loext:marker-style-name="T4"><text:span text:style-name="T1"><text:s text:c="16"/>Informe de matrícula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CR" style:letter-kerning="false" style:font-name-asian="Arial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es" fo:country="CR" style:letter-kerning="false" style:font-name-asian="Arial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ipervínculo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Sustitutivo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572cm" fo:margin-left="-0.191cm" fo:margin-top="0cm" fo:margin-bottom="0cm" table:align="left" style:writing-mode="lr-tb"/>
    </style:style>
    <style:style style:name="Tabla1.A" style:family="table-column">
      <style:table-column-properties style:column-width="7.786cm"/>
    </style:style>
    <style:style style:name="Tabla1.B" style:family="table-column">
      <style:table-column-properties style:column-width="7.78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5.572cm" fo:margin-left="-0.191cm" fo:margin-top="0cm" fo:margin-bottom="0cm" table:align="left" style:writing-mode="lr-tb"/>
    </style:style>
    <style:style style:name="Tabla2.A" style:family="table-column">
      <style:table-column-properties style:column-width="7.786cm"/>
    </style:style>
    <style:style style:name="Tabla2.B" style:family="table-column">
      <style:table-column-properties style:column-width="7.78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fo:font-size="11pt" fo:language="es" fo:country="CR" style:letter-kerning="false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/>
      <style:text-properties fo:font-size="11pt" fo:language="es" fo:country="CR" style:letter-kerning="false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Header">
      <style:text-properties style:font-name="Arial2" fo:font-size="10pt" style:font-size-asian="10pt" style:font-name-complex="Arial3" style:font-size-complex="10pt"/>
    </style:style>
    <style:style style:name="MP4" style:family="paragraph" style:parent-style-name="Normal_20__28_Web_29_">
      <style:paragraph-properties fo:margin-top="0.494cm" fo:margin-bottom="0.25cm" style:contextual-spacing="false" fo:text-align="center" style:justify-single-word="false"/>
    </style:style>
    <style:style style:name="MP5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2" fo:font-size="10pt" style:font-size-asian="10pt" style:font-name-complex="Arial3" style:font-size-complex="10pt"/>
    </style:style>
    <style:style style:name="MT1" style:family="text">
      <style:text-properties fo:font-family="Calibri" style:font-family-generic="swiss" style:font-pitch="variable" style:font-family-asian="Calibri" style:font-family-generic-asian="system" style:font-pitch-asian="variable"/>
    </style:style>
    <style:style style:name="MT2" style:family="text">
      <style:text-properties style:font-name="Arial2" fo:font-size="10pt" style:font-size-asian="10pt" style:font-name-complex="Arial3" style:font-size-complex="10pt"/>
    </style:style>
    <style:style style:name="MT3" style:family="text">
      <style:text-properties fo:font-size="10pt" style:font-size-asian="10pt" style:font-name-complex="Arial3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 loext:marker-style-name="MT1"><draw:frame draw:style-name="Mfr1" draw:name="Imagen 3" text:anchor-type="as-char" svg:width="5.001cm" svg:height="2.198cm" draw:z-index="0"><draw:image xlink:href="Pictures/100000000000035300000176C2453F51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2" loext:marker-style-name="MT1"><draw:frame draw:style-name="Mfr1" draw:name="Imagen1 Copia 1" text:anchor-type="as-char" svg:width="6.366cm" svg:height="1.258cm" draw:z-index="1"><draw:image xlink:href="Pictures/100000010000024600000073F9D19F28.png" xlink:type="simple" xlink:show="embed" xlink:actuate="onLoad" draw:mime-type="image/png"/></draw:frame></text:p>
            </table:table-cell>
          </table:table-row>
        </table:table>
        <text:p text:style-name="Header" loext:marker-style-name="MT2"><text:span text:style-name="MT3">EAD-37-2025</text:span><text:span text:style-name="MT2"/></text:p>
        <text:p text:style-name="Header" loext:marker-style-name="MT2"><text:span text:style-name="MT3">Página </text:span><text:span text:style-name="MT3"><text:page-number text:select-page="current">2</text:page-number></text:span></text:p>
        <text:p text:style-name="MP3" loext:marker-style-name="MT2"/>
      </style:header>
      <style:header-first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 loext:marker-style-name="MT1"><draw:frame draw:style-name="Mfr1" draw:name="Imagen 1" text:anchor-type="as-char" svg:width="5.001cm" svg:height="2.198cm" draw:z-index="2"><draw:image xlink:href="Pictures/100000000000035300000176C2453F51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2" loext:marker-style-name="MT1"><draw:frame draw:style-name="Mfr1" draw:name="Imagen1" text:anchor-type="as-char" svg:width="6.366cm" svg:height="1.258cm" draw:z-index="3"><draw:image xlink:href="Pictures/100000010000024600000073F9D19F28.png" xlink:type="simple" xlink:show="embed" xlink:actuate="onLoad" draw:mime-type="image/png"/></draw:frame></text:p>
            </table:table-cell>
          </table:table-row>
        </table:table>
        <text:p text:style-name="Header"/>
      </style:header-first>
      <style:footer>
        <text:p text:style-name="MP4" loext:marker-style-name="MT2"><text:span text:style-name="Fuente_20_de_20_párrafo_20_predeter.1"><text:span text:style-name="MT2">Teléfono: 2511-6722 www.teatro.ucr.ac.cr Email: artesdramaticas@ucr.ac.cr</text:span></text:span><text:span text:style-name="MT2"/></text:p>
      </style:footer>
      <style:footer-first>
        <text:p text:style-name="MP5" loext:marker-style-name="MT2"/>
        <text:p text:style-name="MP4" loext:marker-style-name="MT2"><text:span text:style-name="Fuente_20_de_20_párrafo_20_predeter.1"><text:span text:style-name="MT2">Teléfono: 2511-6722 www.teatro.ucr.ac.cr Email: artesdramaticas@ucr.ac.cr</text:span></text:span><text:span text:style-name="MT2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AD-37-2025</dc:title>
    <meta:initial-creator>Sistema de Gestión Documental</meta:initial-creator>
    <dc:creator>ERIKA ROJAS BARRANTES</dc:creator>
    <meta:editing-cycles>2</meta:editing-cycles>
    <meta:creation-date>2025-03-05T16:45:00</meta:creation-date>
    <dc:date>2025-03-05T16:45:00</dc:date>
    <dc:language>es-CR</dc:language>
    <meta:editing-duration>P0D</meta:editing-duration>
    <meta:generator>LibreOffice/25.2.1.2$Windows_X86_64 LibreOffice_project/d3abf4aee5fd705e4a92bba33a32f40bc4e56f49</meta:generator>
    <meta:document-statistic meta:table-count="2" meta:image-count="4" meta:object-count="0" meta:page-count="2" meta:paragraph-count="36" meta:word-count="311" meta:character-count="2754" meta:non-whitespace-character-count="232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